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0d743f" style:font-size-asian="13pt" style:font-name-complex="Verdana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officeooo:paragraph-rsid="000d743f" style:font-name-complex="Verdana"/>
    </style:style>
    <style:style style:name="P5" style:family="paragraph" style:parent-style-name="Standard">
      <style:text-properties style:font-name="Verdana" officeooo:paragraph-rsid="000d743f" style:font-name-complex="Verdana"/>
    </style:style>
    <style:style style:name="P6" style:family="paragraph" style:parent-style-name="Standard">
      <style:text-properties style:font-name="Verdana" fo:font-size="11pt" fo:font-weight="bold" officeooo:paragraph-rsid="000d743f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8a356" officeooo:paragraph-rsid="000d743f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2c124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0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0d74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e6b5a" officeooo:paragraph-rsid="002e6b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2719cc" officeooo:paragraph-rsid="001148e9" style:letter-kerning="true" style:font-name-asian="Droid Sans Fallback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2719cc" officeooo:paragraph-rsid="003948d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2719cc" officeooo:paragraph-rsid="00394d3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d743f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0d743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4dc215" officeooo:paragraph-rsid="00463b3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style:font-size-asian="13pt" style:font-name-complex="Verdana" style:font-size-complex="13pt"/>
    </style:style>
    <style:style style:name="T4" style:family="text">
      <style:text-properties style:font-name="Verdana" fo:font-size="13pt" officeooo:rsid="0023f897" style:font-size-asian="13pt" style:font-name-complex="Verdana" style:font-size-complex="13pt"/>
    </style:style>
    <style:style style:name="T5" style:family="text">
      <style:text-properties style:font-name="Verdana" fo:font-size="13pt" officeooo:rsid="000810e0" style:font-size-asian="13pt" style:font-name-complex="Verdana" style:font-size-complex="13pt"/>
    </style:style>
    <style:style style:name="T6" style:family="text">
      <style:text-properties style:font-name="Verdana" fo:font-size="13pt" officeooo:rsid="0021e3bb" style:font-size-asian="13pt" style:font-name-complex="Verdana" style:font-size-complex="13pt"/>
    </style:style>
    <style:style style:name="T7" style:family="text">
      <style:text-properties style:font-name="Verdana" fo:font-size="13pt" officeooo:rsid="002cd3da" style:font-size-asian="13pt" style:font-name-complex="Verdana" style:font-size-complex="13pt"/>
    </style:style>
    <style:style style:name="T8" style:family="text">
      <style:text-properties style:font-name="ArialMT" fo:font-size="12pt" style:font-size-asian="12pt"/>
    </style:style>
    <style:style style:name="T9" style:family="text">
      <style:text-properties style:font-name="ArialMT" style:font-size-asian="11pt"/>
    </style:style>
    <style:style style:name="T10" style:family="text">
      <style:text-properties style:font-name="ArialMT" officeooo:rsid="003a5830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9beae" style:font-weight-asian="bold"/>
    </style:style>
    <style:style style:name="T13" style:family="text">
      <style:text-properties fo:font-weight="bold" officeooo:rsid="0004541c" style:font-weight-asian="bold"/>
    </style:style>
    <style:style style:name="T14" style:family="text">
      <style:text-properties fo:font-weight="bold" officeooo:rsid="000c3dd1" style:font-weight-asian="bold"/>
    </style:style>
    <style:style style:name="T15" style:family="text">
      <style:text-properties fo:font-weight="bold" officeooo:rsid="001054f9" style:font-weight-asian="bold"/>
    </style:style>
    <style:style style:name="T16" style:family="text">
      <style:text-properties fo:font-weight="bold" officeooo:rsid="0018ca36" style:font-weight-asian="bold"/>
    </style:style>
    <style:style style:name="T17" style:family="text">
      <style:text-properties fo:font-weight="bold" officeooo:rsid="002502dd" style:font-weight-asian="bold"/>
    </style:style>
    <style:style style:name="T18" style:family="text">
      <style:text-properties fo:font-weight="bold" style:font-weight-asian="bold" style:font-name-complex="Verdana" style:font-weight-complex="bold"/>
    </style:style>
    <style:style style:name="T19" style:family="text">
      <style:text-properties fo:font-weight="bold" officeooo:rsid="0023f897" style:font-weight-asian="bold" style:font-name-complex="Verdana" style:font-weight-complex="bold"/>
    </style:style>
    <style:style style:name="T20" style:family="text">
      <style:text-properties fo:font-weight="bold" officeooo:rsid="0021e3bb" style:font-weight-asian="bold" style:font-name-complex="Verdana" style:font-weight-complex="bold"/>
    </style:style>
    <style:style style:name="T21" style:family="text">
      <style:text-properties fo:font-weight="bold" officeooo:rsid="002cd3da" style:font-weight-asian="bold" style:font-name-complex="Verdana" style:font-weight-complex="bold"/>
    </style:style>
    <style:style style:name="T22" style:family="text">
      <style:text-properties fo:font-weight="bold" officeooo:rsid="000810e0" style:font-weight-asian="bold" style:font-name-complex="Verdana" style:font-weight-complex="bold"/>
    </style:style>
    <style:style style:name="T23" style:family="text">
      <style:text-properties fo:font-weight="bold" officeooo:rsid="003b106f" style:font-weight-asian="bold" style:font-name-complex="Verdan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948d8" style:font-weight-asian="bold" style:font-weight-complex="bold"/>
    </style:style>
    <style:style style:name="T26" style:family="text">
      <style:text-properties fo:font-weight="bold" officeooo:rsid="0045c314" style:font-weight-asian="bold"/>
    </style:style>
    <style:style style:name="T27" style:family="text">
      <style:text-properties officeooo:rsid="002e6b5a"/>
    </style:style>
    <style:style style:name="T28" style:family="text">
      <style:text-properties style:font-name-complex="Verdana"/>
    </style:style>
    <style:style style:name="T29" style:family="text">
      <style:text-properties officeooo:rsid="002cd3da" style:font-name-complex="Verdana"/>
    </style:style>
    <style:style style:name="T30" style:family="text">
      <style:text-properties officeooo:rsid="0017b932" style:font-name-complex="Verdana"/>
    </style:style>
    <style:style style:name="T31" style:family="text">
      <style:text-properties officeooo:rsid="00255a3e" style:font-name-complex="Verdana"/>
    </style:style>
    <style:style style:name="T32" style:family="text">
      <style:text-properties officeooo:rsid="002f600c" style:font-name-complex="Verdana"/>
    </style:style>
    <style:style style:name="T33" style:family="text">
      <style:text-properties officeooo:rsid="0010062e" style:font-name-complex="Verdana"/>
    </style:style>
    <style:style style:name="T34" style:family="text">
      <style:text-properties officeooo:rsid="002a0142" style:font-name-complex="Verdana"/>
    </style:style>
    <style:style style:name="T35" style:family="text">
      <style:text-properties officeooo:rsid="0034e1fb" style:font-name-complex="Verdana"/>
    </style:style>
    <style:style style:name="T36" style:family="text">
      <style:text-properties officeooo:rsid="0013b737" style:font-name-complex="Verdana"/>
    </style:style>
    <style:style style:name="T37" style:family="text">
      <style:text-properties officeooo:rsid="00338636" style:font-name-complex="Verdana"/>
    </style:style>
    <style:style style:name="T38" style:family="text">
      <style:text-properties officeooo:rsid="0012c33d" style:font-name-complex="Verdana"/>
    </style:style>
    <style:style style:name="T39" style:family="text">
      <style:text-properties officeooo:rsid="0008a356" style:font-name-complex="Verdana"/>
    </style:style>
    <style:style style:name="T40" style:family="text">
      <style:text-properties officeooo:rsid="003ddc7c" style:font-name-complex="Verdana"/>
    </style:style>
    <style:style style:name="T41" style:family="text">
      <style:text-properties officeooo:rsid="004412ae" style:font-name-complex="Verdana"/>
    </style:style>
    <style:style style:name="T42" style:family="text">
      <style:text-properties fo:font-weight="normal" officeooo:rsid="00753103" style:font-weight-asian="normal" style:font-name-complex="Verdana" style:font-weight-complex="normal"/>
    </style:style>
    <style:style style:name="T43" style:family="text">
      <style:text-properties fo:font-weight="normal" officeooo:rsid="0013b737" style:font-weight-asian="normal" style:font-name-complex="Verdana" style:font-weight-complex="normal"/>
    </style:style>
    <style:style style:name="T44" style:family="text">
      <style:text-properties fo:font-weight="normal" officeooo:rsid="000d743f" style:font-weight-asian="normal" style:font-name-complex="Verdana" style:font-weight-complex="normal"/>
    </style:style>
    <style:style style:name="T45" style:family="text">
      <style:text-properties fo:font-weight="normal" officeooo:rsid="002e6b5a" style:font-weight-asian="normal" style:font-name-complex="Verdana" style:font-weight-complex="normal"/>
    </style:style>
    <style:style style:name="T46" style:family="text">
      <style:text-properties fo:font-weight="normal" officeooo:rsid="0010062e" style:font-weight-asian="normal" style:font-name-complex="Verdana" style:font-weight-complex="normal"/>
    </style:style>
    <style:style style:name="T47" style:family="text">
      <style:text-properties fo:font-weight="normal" officeooo:rsid="07d340a9" style:font-weight-asian="normal" style:font-weight-complex="normal"/>
    </style:style>
    <style:style style:name="T48" style:family="text">
      <style:text-properties fo:font-weight="normal" officeooo:rsid="07d2ad0a" style:font-weight-asian="normal" style:font-weight-complex="normal"/>
    </style:style>
    <style:style style:name="T49" style:family="text">
      <style:text-properties officeooo:rsid="000d743f"/>
    </style:style>
    <style:style style:name="T50" style:family="text">
      <style:text-properties officeooo:rsid="013b2a33"/>
    </style:style>
    <style:style style:name="T51" style:family="text">
      <style:text-properties style:font-name="TimesNewRomanPS-BoldMT" style:font-size-asian="11pt"/>
    </style:style>
    <style:style style:name="T52" style:family="text">
      <style:text-properties style:font-name="TimesNewRomanPS-BoldMT" officeooo:rsid="003b517a" style:font-size-asian="11pt"/>
    </style:style>
    <style:style style:name="T53" style:family="text">
      <style:text-properties officeooo:rsid="0038231a"/>
    </style:style>
    <style:style style:name="T54" style:family="text">
      <style:text-properties officeooo:rsid="0038a181"/>
    </style:style>
    <style:style style:name="T55" style:family="text">
      <style:text-properties officeooo:rsid="003948d8"/>
    </style:style>
    <style:style style:name="T56" style:family="text">
      <style:text-properties officeooo:rsid="00394d38"/>
    </style:style>
    <style:style style:name="T57" style:family="text">
      <style:text-properties officeooo:rsid="0036df5e"/>
    </style:style>
    <style:style style:name="T58" style:family="text">
      <style:text-properties officeooo:rsid="003a5830"/>
    </style:style>
    <style:style style:name="T59" style:family="text">
      <style:text-properties officeooo:rsid="003b517a"/>
    </style:style>
    <style:style style:name="T60" style:family="text">
      <style:text-properties officeooo:rsid="0042d979"/>
    </style:style>
    <style:style style:name="T61" style:family="text">
      <style:text-properties officeooo:rsid="00438a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ROYECTO DE </text:span><text:span text:style-name="T7">RESOLU</text:span><text:span text:style-name="T3">CIÓN Nº <text:s/></text:span><text:span text:style-name="T4">3</text:span><text:span text:style-name="T6">5</text:span><text:span text:style-name="T7">011</text:span><text:span text:style-name="T5"> </text:span><text:span text:style-name="T3">–</text:span><text:span text:style-name="T4">CD – </text:span><text:span text:style-name="T7">FP-NEO-UCR</text:span></text:p>
      <text:p text:style-name="P3"/>
      <text:p text:style-name="P3">DICTAMEN</text:p>
      <text:p text:style-name="P4"/>
      <text:p text:style-name="P6">Diputadas y Diputados de Santa Fe:</text:p>
      <text:p text:style-name="P5"/>
      <text:p text:style-name="P8"><text:span text:style-name="T28">La Comisión de Asuntos Constitucionales y Legislación General ha considerado el proyecto de </text:span><text:span text:style-name="T29">resolu</text:span><text:span text:style-name="T28">ción </text:span><text:span text:style-name="T18">Nº </text:span><text:span text:style-name="T19">3</text:span><text:span text:style-name="T20">5</text:span><text:span text:style-name="T21">011</text:span><text:span text:style-name="T22"> </text:span><text:span text:style-name="T23">– </text:span><text:span text:style-name="T19">CD – </text:span><text:span text:style-name="T21">FP-NEO-UCR</text:span><text:span text:style-name="T28">, de</text:span><text:span text:style-name="T30"> </text:span><text:span text:style-name="T31">autoría </text:span><text:span text:style-name="T32"><text:s/></text:span><text:span text:style-name="T42">de </text:span><text:span text:style-name="T43">l</text:span><text:span text:style-name="T44">a</text:span><text:span text:style-name="T45">s</text:span><text:span text:style-name="T43"> </text:span><text:span text:style-name="T42">se</text:span><text:span text:style-name="T46">ñ</text:span>or<text:span text:style-name="T49">as</text:span> <text:span text:style-name="T49">D</text:span>iputad<text:span text:style-name="T49">as</text:span> <text:span text:style-name="T27">Yaccuzzi y Tejeda y del señor Diputado Henn</text:span>, por el cual <text:span text:style-name="T50">esta Cámara resuelve </text:span><text:span text:style-name="T47">realizar </text:span><text:span text:style-name="T48">un reconocimiento a jóvenes santafesinos por sus logros en el </text:span><text:span text:style-name="T47">C</text:span><text:span text:style-name="T48">ampeonato </text:span><text:span text:style-name="T47">S</text:span><text:span text:style-name="T48">udamericano U18 de Atletismo, que se </text:span><text:span text:style-name="T47">desarrolló en Ecuador</text:span><text:span text:style-name="T50">;</text:span><text:span text:style-name="T33"> y, por </text:span><text:span text:style-name="T28">las razones expuestas </text:span><text:span text:style-name="T34"><text:s/></text:span><text:span text:style-name="T35">en sus fundamentos </text:span><text:span text:style-name="T28">y las que podrá dar el miembro informante, esta Comisión ha resuelto </text:span><text:span text:style-name="T33"><text:s/></text:span><text:span text:style-name="T35">aconseja</text:span><text:span text:style-name="T36">r</text:span><text:span text:style-name="T35"> </text:span><text:span text:style-name="T37">su</text:span><text:span text:style-name="T28"> aprobación,</text:span><text:span text:style-name="T38"> </text:span><text:span text:style-name="T40">el </text:span><text:span text:style-name="T41">que</text:span><text:span text:style-name="T40"> </text:span><text:span text:style-name="T38">a continuación se transcribe</text:span><text:span text:style-name="T39">:</text:span></text:p>
      <text:p text:style-name="P7"/>
      <text:p text:style-name="P10">LA CÁMARA DE DIPUTADOS DE LA PROVINCIA <text:span text:style-name="T8">DE SANTA FE</text:span></text:p>
      <text:p text:style-name="P11">RESUELVE :</text:p>
      <text:p text:style-name="P10"/>
      <text:p text:style-name="P13">ART<text:span text:style-name="T59">Í</text:span>CULO 1- Realizar un reconocimiento a j<text:span text:style-name="T53">ó</text:span>venes santafesinos por su logros en el Campeonato Sudamericano U18 de Atletismo, que se desarroll<text:span text:style-name="T61">ó</text:span> en Ecuador, ellos son: </text:p>
      <text:p text:style-name="P14"><text:span text:style-name="T24">Lazaro Bonara</text:span>, de la localidad de Wheel<text:span text:style-name="T60">w</text:span>right, departamento Gral. L<text:span text:style-name="T55">ó</text:span>pez, quien obtuvo Medalla de Plata en Martillo y Medalla de Br<text:span text:style-name="T55">o</text:span>nce en Disco. </text:p>
      <text:p text:style-name="P14"><text:span text:style-name="T24">Luciana G</text:span><text:span text:style-name="T25">ó</text:span><text:span text:style-name="T24">mez</text:span> <text:span text:style-name="T24">Iriondo</text:span>, de la ciudad de Santa Fe quien obtuvo Medalla de Plata en Sa<text:span text:style-name="T53">l</text:span>to con Garrocha. </text:p>
      <text:p text:style-name="P14"><text:span text:style-name="T24">Julio Nobile</text:span>, de la localidad de La Sarita, departamento Gral. Obligado <text:span text:style-name="T56">M</text:span>edalla de Br<text:span text:style-name="T54">o</text:span>nce en Martillo.</text:p>
      <text:p text:style-name="P9">ART<text:span text:style-name="T59">Í</text:span>CULO 2- Disponer la entrega de una distinci<text:span text:style-name="T57">ó</text:span>n en nombre de esta C<text:span text:style-name="T58">á</text:span>mara de Diputados en fecha y hora a designar por la Presidencia de la C<text:span text:style-name="T58">á</text:span>mara.</text:p>
      <text:p text:style-name="P9"/>
      <text:p text:style-name="P9">ART<text:span text:style-name="T59">Í</text:span>CULO 3- Encomendar a la Direcci<text:span text:style-name="T58">ó</text:span>n General de Ceremonial y Protocolo todo lo atinente a la organizaci<text:span text:style-name="T58">ó</text:span>n del acto de reconocimiento.</text:p>
      <text:p text:style-name="P9"/>
      <text:p text:style-name="P9"><text:soft-page-break/>ART<text:span text:style-name="T59">Í</text:span>CULO 4- Autorizar a la Secretar<text:span text:style-name="T58">í</text:span>a Administrativa a efectuar las erogaciones que considere pertinente.</text:p>
      <text:p text:style-name="P9"/>
      <text:p text:style-name="P12"><text:span text:style-name="T51">ART</text:span><text:span text:style-name="T52">Í</text:span><text:span text:style-name="T51">CULO 5- </text:span><text:span text:style-name="T9">Reg</text:span><text:span text:style-name="T10">í</text:span><text:span text:style-name="T9">strese, comun</text:span><text:span text:style-name="T10">í</text:span><text:span text:style-name="T9">quese y arch</text:span><text:span text:style-name="T10">í</text:span><text:span text:style-name="T9">vese.</text:span></text:p>
      <text:p text:style-name="P16"><text:span text:style-name="T11">Sala de la Comisión: <text:s/></text:span><text:span text:style-name="T12"><text:s/></text:span><text:span text:style-name="T26">29 </text:span><text:span text:style-name="T16"><text:s/></text:span><text:span text:style-name="T15">de <text:s/></text:span><text:span text:style-name="T17">Agosto</text:span><text:span text:style-name="T12"> <text:s/></text:span><text:span text:style-name="T14"><text:s/></text:span><text:span text:style-name="T13">de 201</text:span><text:span text:style-name="T15">8</text:span><text:span text:style-name="T13">.-</text:span></text:p>
      <text:p text:style-name="P16"><text:span text:style-name="T13"/></text:p>
      <text:p text:style-name="P17"><text:span text:style-name="T13">FIRMANTES: GALASSI – DI POLLINA – AYALA – FERNANDEZ – BACARELLA – NICOTRA - BOSCA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8:38:49.579293830</dc:date>
    <meta:print-date>2017-03-29T09:42:11.806000000</meta:print-date>
    <meta:editing-cycles>61</meta:editing-cycles>
    <meta:editing-duration>PT1H45M36S</meta:editing-duration>
    <meta:generator>LibreOffice/5.1.6.2$Linux_X86_64 LibreOffice_project/10m0$Build-2</meta:generator>
    <meta:document-statistic meta:table-count="0" meta:image-count="1" meta:object-count="0" meta:page-count="2" meta:paragraph-count="18" meta:word-count="299" meta:character-count="1944" meta:non-whitespace-character-count="1613"/>
  </office:meta>
</office:document-meta>
</file>